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8319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4138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3805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783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398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39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2923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2062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413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267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267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2673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P36">Pełnomocnictwo – w przypadku, gdy zostało udzielone innej osobie niż podczas składania wniosku o przyznanie pomocy</text:p>
            <text:p text:style-name="Normalny"><text:span text:style-name="T37">[dokument nie wymagany w przypadku ustanowienia pełnomocnika poprzez PUE]</text:span></text:p>
          </table:table-cell>
          <table:covered-table-cell/>
          <table:table-cell table:style-name="TableCell38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 table:number-columns-spanned="2">
            <text:p text:style-name="P43"><text:bookmark-start text:name="_Hlk193103568"/>Zaświadczenie z właściwej ewidencji ludności o miejscu zameldowania na pobyt stały lub czasowy<text:bookmark-end text:name="_Hlk193103568"/></text:p>
          </table:table-cell>
          <table:covered-table-cell/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Normalny"><text:span text:style-name="T4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0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1" table:number-columns-spanned="2">
            <text:p text:style-name="Normalny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4</text:p>
          </table:table-cell>
          <table:covered-table-cell/>
          <table:table-cell table:style-name="TableCell55" table:number-columns-spanned="2">
            <text:p text:style-name="Normalny"><text:span text:style-name="T56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7"><text:s/>obowiązkowy w przypadku gdy operacja jest trwale związana z nieruchomością</text:span></text:p>
          </table:table-cell>
          <table:covered-table-cell/>
          <table:table-cell table:style-name="TableCell58" table:number-columns-spanned="2">
            <text:p text:style-name="Normalny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5</text:p>
          </table:table-cell>
          <table:covered-table-cell/>
          <table:table-cell table:style-name="TableCell62" table:number-columns-spanned="2">
            <text:p text:style-name="Normalny"><text:span text:style-name="T63">Oświadczenie o kwalifikowalności VAT (dla osoby fizycznej) - Załącznik nr 2 do WOPP</text:span></text:p>
          </table:table-cell>
          <table:covered-table-cell/>
          <table:table-cell table:style-name="TableCell64" table:number-columns-spanned="2">
            <text:p text:style-name="Normalny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6</text:p>
          </table:table-cell>
          <table:covered-table-cell/>
          <table:table-cell table:style-name="TableCell68" table:number-columns-spanned="2">
            <text:p text:style-name="Normalny"><text:span text:style-name="T69">Informacja o numerze rachunku bankowego lub rachunku w spółdzielczej kasie oszczędnościowo-kredytowej</text:span><text:span text:style-name="T70"><text:line-break/></text:span><text:span text:style-name="T71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2" table:number-columns-spanned="2">
            <text:p text:style-name="Normalny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7</text:p>
          </table:table-cell>
          <table:covered-table-cell/>
          <table:table-cell table:style-name="TableCell76" table:number-columns-spanned="2">
            <text:p text:style-name="P77"><text:bookmark-start text:name="_Hlk192072050"/>Dokumenty dotyczące robót budowlanych<text:bookmark-end text:name="_Hlk192072050"/>:</text:p>
            <text:p text:style-name="P78">a) Kosztorys inwestorski<text:s/></text:p>
            <text:p text:style-name="P79">b) Decyzja o pozwolenie na budowę</text:p>
            <text:p text:style-name="P80">c) Zgłoszenie zamiaru wykonania robót budowlanych właściwemu organowi potwierdzone przez ten organ, wraz z:</text:p>
            <text:p text:style-name="P81">oświadczeniem, że w terminie 21 dni od dnia zgłoszenia zamiaru wykonania robót budowlanych, właściwy organ nie wniósł sprzeciwu</text:p>
            <text:p text:style-name="P82">albo</text:p>
            <text:p text:style-name="Normalny"><text:span text:style-name="T83">zaświadczeniem wydanym przez właściwy organ, że nie wniósł sprzeciwu wobec zgłoszonego zamiaru wykonania robót budowlanych</text:span></text:p>
          </table:table-cell>
          <table:covered-table-cell/>
          <table:table-cell table:style-name="TableCell84" table:number-columns-spanned="2">
            <text:p text:style-name="Normalny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8</text:p>
          </table:table-cell>
          <table:covered-table-cell/>
          <table:table-cell table:style-name="TableCell88" table:number-columns-spanned="2">
            <text:p text:style-name="Normalny"><text:span text:style-name="T89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90" table:number-columns-spanned="2">
            <text:p text:style-name="Normalny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9</text:p>
          </table:table-cell>
          <table:covered-table-cell/>
          <table:table-cell table:style-name="TableCell94" table:number-columns-spanned="2">
            <text:p text:style-name="P95">Szczegółowy opis zadań wymienionych w zestawieniu rzeczowo-finansowym – Załącznik nr 3 do WOPP</text:p>
          </table:table-cell>
          <table:covered-table-cell/>
          <table:table-cell table:style-name="TableCell96" table:number-columns-spanned="2">
            <text:p text:style-name="Normalny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10</text:p>
          </table:table-cell>
          <table:covered-table-cell/>
          <table:table-cell table:style-name="TableCell100" table:number-columns-spanned="2">
            <text:p text:style-name="P10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02" table:number-columns-spanned="2">
            <text:p text:style-name="Normalny"/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Normalny"><text:span text:style-name="T105">Pozostałe załączniki</text:span></text:p>
          </table:table-cell>
          <table:covered-table-cell/>
          <table:covered-table-cell/>
          <table:covered-table-cell/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11</text:p>
          </table:table-cell>
          <table:covered-table-cell/>
          <table:table-cell table:style-name="TableCell111" table:number-columns-spanned="2">
            <text:p text:style-name="Normalny"><text:span text:style-name="T112">Informacja o przetwarzaniu danych osobowych przez Lokalną Grupę Działania" - załącznik obowiązkowy</text:span></text:p>
          </table:table-cell>
          <table:covered-table-cell/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 table:number-columns-spanned="2">
            <text:p text:style-name="P117">12</text:p>
          </table:table-cell>
          <table:covered-table-cell/>
          <table:table-cell table:style-name="TableCell118" table:number-columns-spanned="2">
            <text:p text:style-name="Normalny"><text:span text:style-name="T119">Oświadczenie małżonka Wnioskodawcy o wyrażeniu zgody na zawarcie umowy o przyznaniu pomocy - Załącznik nr 5 do WOPP</text:span></text:p>
          </table:table-cell>
          <table:covered-table-cell/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 table:number-columns-spanned="2">
            <text:p text:style-name="P124">13</text:p>
          </table:table-cell>
          <table:covered-table-cell/>
          <table:table-cell table:style-name="TableCell125" table:number-columns-spanned="2">
            <text:p text:style-name="Normalny"><text:span text:style-name="T126">Oświadczenie o niepozostawaniu w związku małżeńskim / o ustanowionej małżeńskiej rozdzielności majątkowej * - Załącznik nr 6 do WOPP</text:span></text:p>
          </table:table-cell>
          <table:covered-table-cell/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4</text:p>
          </table:table-cell>
          <table:covered-table-cell/>
          <table:table-cell table:style-name="TableCell132" table:number-columns-spanned="2">
            <text:p text:style-name="Normalny"><text:span text:style-name="T133">Uzasadnienie innowacyjności operacji – formularz przygotowany przez LGD Sandry Brdy. Załączenie do wniosku o przyznanie pomocy wypełnionego formularza jest niezbędne dla oceny operacji w zakresie kryterium premiującego nr 7 „Innowacyjność operacji”.</text:span></text:p>
          </table:table-cell>
          <table:covered-table-cell/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tanisław Piesik</dc:creator>
    <meta:creation-date>2025-03-17T12:12:00Z</meta:creation-date>
    <dc:date>2025-05-08T06:36:00Z</dc:date>
    <meta:print-date>2024-10-23T10:48:00Z</meta:print-date>
    <meta:template xlink:href="Normal" xlink:type="simple"/>
    <meta:editing-cycles>10</meta:editing-cycles>
    <meta:editing-duration>PT11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6" meta:word-count="495" meta:character-count="3459" meta:row-count="24" meta:non-whitespace-character-count="2970"/>
  </office:meta>
</office:document-meta>
</file>