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2069in"/>
    </style:style>
    <style:style style:name="Table1" style:family="table" style:master-page-name="MP0">
      <style:table-properties style:width="7.3125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="0.0069in solid #000000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Row83" style:family="table-row">
      <style:table-row-properties style:min-row-height="0.3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="0.0069in solid #000000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Row106" style:family="table-row">
      <style:table-row-properties style:min-row-height="0.2923in"/>
    </style:style>
    <style:style style:name="TableCell107" style:family="table-cell">
      <style:table-cell-properties fo:border="0.0069in solid #000000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ableRow113" style:family="table-row">
      <style:table-row-properties style:min-row-height="0.2062in"/>
    </style:style>
    <style:style style:name="TableCell114" style:family="table-cell">
      <style:table-cell-properties fo:border="0.0069in solid #000000" fo:padding-top="0in" fo:padding-left="0.0486in" fo:padding-bottom="0in" fo:padding-right="0.0486in" fo:wrap-option="no-wrap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Row119" style:family="table-row">
      <style:table-row-properties style:min-row-height="0.4138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TableRow127" style:family="table-row">
      <style:table-row-properties style:min-row-height="0.413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TableRow134" style:family="table-row">
      <style:table-row-properties style:min-row-height="0.4138in"/>
    </style:style>
    <style:style style:name="TableCell135" style:family="table-cell">
      <style:table-cell-properties fo:border="0.0069in solid #000000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2597in"/>
    </style:style>
    <style:style style:name="TableCell142" style:family="table-cell">
      <style:table-cell-properties fo:border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2597in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152" style:parent-style-name="Domyślnaczcionkaakapitu" style:family="text">
      <style:text-properties style:text-position="super 65%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5" style:parent-style-name="Tekstprzypisudolnego" style:family="paragraph">
      <style:text-properties style:font-name="Calibri" style:font-name-complex="Calibri" fo:font-size="8pt" style:font-size-asian="8pt" style:font-size-complex="8pt"/>
    </style:style>
    <style:style style:name="P15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="0.0069in solid #000000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171" style:parent-style-name="Domyślnaczcionkaakapitu" style:family="text">
      <style:text-properties style:text-position="super 65%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 style:min-row-height="0.2673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TableRow183" style:family="table-row">
      <style:table-row-properties style:min-row-height="0.2673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TableRow190" style:family="table-row">
      <style:table-row-properties style:min-row-height="0.2673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TableCell196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<text:s/>Wdrażanie LSR<text:s/></text:p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 table:number-columns-spanned="2">
            <text:p text:style-name="Normalny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2">
            <text:p text:style-name="Normalny"><text:span text:style-name="T36">Pełnomocnictwo – w przypadku, gdy zostało udzielone innej osobie niż podczas składania wniosku o przyznanie pomocy –<text:s/></text:span><text:span text:style-name="T37">jeśli dotyczy</text:span></text:p>
            <text:p text:style-name="Normalny"><text:span text:style-name="T38">[dokument nie wymagany w<text:s/></text:span><text:span text:style-name="T39">przypadku ustanowienia pełnomocnika poprzez PUE]</text:span></text:p>
          </table:table-cell>
          <table:covered-table-cell/>
          <table:table-cell table:style-name="TableCell40" table:number-columns-spanned="2">
            <text:p text:style-name="Normalny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2">
            <text:p text:style-name="Normalny"><text:span text:style-name="T45">Upoważnienie dla osoby reprezentującej do złożenia w imieniu wnioskodawcy wniosku i wykonywania innych czynności w toku ubiegania się o przyznanie pomocy, sporządzone przez inne osoby uprawnione do<text:s/></text:span><text:span text:style-name="T46">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7" table:number-columns-spanned="2">
            <text:p text:style-name="Normalny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3</text:p>
          </table:table-cell>
          <table:covered-table-cell/>
          <table:table-cell table:style-name="TableCell51" table:number-columns-spanned="2">
            <text:p text:style-name="Normalny"><text:span text:style-name="T52">Dokumenty potwierdzające posiadanie tytułu prawnego do<text:s/></text:span><text:span text:style-name="T53">nieruchomości lub wskazany został numer KW w przypadku, gdy stan prawny do nieruchomości uregulowany jest w systemie teleinformatycznym, o którym mowa w art. 25 ustawy z dnia 6 lipca 1982 r. o księgach wieczystych i hipotece, związanym z prowadzeniem elekt</text:span><text:span text:style-name="T54">ronicznych ksiąg wieczystych –<text:s/></text:span><text:bookmark-start text:name="_Hlk191926383"/><text:span text:style-name="T55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6" table:number-columns-spanned="2">
            <text:p text:style-name="Normalny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Normalny"><text:span text:style-name="T61">Oświadczenie właściciela(i) lub współwłaściciela(i) lub posiadacza(-y) lub współposiadacza (-y) nieruchomości, że wyraża(ją) on(i) zgodę</text:span><text:span text:style-name="T62"><text:s/>na realizację operacji, jeżeli operacja jest realizowana na terenie nieruchomości będącej w posiadaniu zależnym lub będącej przedmiotem współwłasności - Załącznik nr 1 do WOPP</text:span><text:span text:style-name="T63"><text:s/>obowiązkowy w przypadku gdy operacja jest trwale związana z nieruchomością</text:span></text:p>
          </table:table-cell>
          <table:covered-table-cell/>
          <table:table-cell table:style-name="TableCell64" table:number-columns-spanned="2">
            <text:p text:style-name="Normalny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2">
            <text:p text:style-name="Normalny"><text:span text:style-name="T69">Oświadczenie o kwalifikowalności VAT (dla osoby prawnej) - Załącznik nr 2 do WOPP</text:span><text:span text:style-name="T70"><text:s/></text:span><text:span text:style-name="T71">załącznik obowiązkowy w przypadku gdy podatek VAT stanowi koszt kwalifikowalny</text:span></text:p>
          </table:table-cell>
          <table:covered-table-cell/>
          <table:table-cell table:style-name="TableCell72" table:number-columns-spanned="2">
            <text:p text:style-name="Normalny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 table:number-columns-spanned="2">
            <text:p text:style-name="Normalny"><text:span text:style-name="T77">Informacja o numerze rachunku bankowego lub rachunku w spółdzielczej kasie<text:s/></text:span><text:span text:style-name="T78">oszczędnościowo-kredytowej</text:span><text:span text:style-name="T79"><text:line-break/></text:span><text:span text:style-name="T80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81">centów]</text:span></text:p>
          </table:table-cell>
          <table:covered-table-cell/>
          <table:table-cell table:style-name="TableCell82" table:number-columns-spanned="2" table:number-rows-spanned="2">
            <text:p text:style-name="Normalny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7</text:p>
          </table:table-cell>
          <table:covered-table-cell/>
          <table:table-cell table:style-name="TableCell86" table:number-columns-spanned="2">
            <text:p text:style-name="P87"><text:bookmark-start text:name="_Hlk192072050"/>Dokumenty dotyczące robót budowlanych<text:bookmark-end text:name="_Hlk192072050"/>:</text:p>
            <text:p text:style-name="P88">a) Kosztorys inwestorski<text:s/></text:p>
            <text:p text:style-name="P89">b) Decyzja o pozwolenie na budowę</text:p>
            <text:p text:style-name="P90">c) Zgłoszenie zamiaru wykonania robót budowlanych właściwemu organowi potwierdzone przez ten organ, wraz z:</text:p>
            <text:p text:style-name="P91">oświadczeniem, że w terminie 21 dni<text:s/>od dnia zgłoszenia zamiaru wykonania robót budowlanych, właściwy organ nie wniósł sprzeciwu</text:p>
            <text:p text:style-name="P92">albo</text:p>
            <text:p text:style-name="Normalny"><text:span text:style-name="T93">zaświadczeniem wydanym przez właściwy organ, że nie wniósł sprzeciwu wobec zgłoszonego zamiaru wykonania robót budowlanych</text:span></text:p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8</text:p>
          </table:table-cell>
          <table:covered-table-cell/>
          <table:table-cell table:style-name="TableCell97" table:number-columns-spanned="2">
            <text:p text:style-name="P98">Dokumenty uzasadniające przyjęty<text:s/>poziom planowanych do poniesienia kosztów - w przypadku dostaw, usług, robót budowlanych, które nie są powszechnie dostępne</text:p>
          </table:table-cell>
          <table:covered-table-cell/>
          <table:table-cell table:style-name="TableCell99" table:number-columns-spanned="2">
            <text:p text:style-name="Normalny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 table:number-columns-spanned="2">
            <text:p text:style-name="Normalny"><text:span text:style-name="T104">Szczegółowy opis zadań wymienionych w zestawieniu rzeczowo-finansowym – Załącznik nr 3 do WOPP</text:span></text:p>
          </table:table-cell>
          <table:covered-table-cell/>
          <table:table-cell table:style-name="TableCell105" table:number-columns-spanned="2">
            <text:p text:style-name="Normalny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10</text:p>
          </table:table-cell>
          <table:covered-table-cell/>
          <table:table-cell table:style-name="TableCell109" table:number-columns-spanned="2">
            <text:p text:style-name="Normalny"><text:span text:style-name="T110">Pozwolenia, zezwolenia lub<text:s/></text:span><text:span text:style-name="T111">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12" table:number-columns-spanned="2">
            <text:p text:style-name="Normalny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Normalny"><text:span text:style-name="T115">Pozostałe<text:s/></text:span><text:span text:style-name="T116">załączniki</text:span></text:p>
          </table:table-cell>
          <table:covered-table-cell/>
          <table:covered-table-cell/>
          <table:covered-table-cell/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  <text:p text:style-name="P122"/>
          </table:table-cell>
          <table:covered-table-cell/>
          <table:table-cell table:style-name="TableCell123" table:number-columns-spanned="2">
            <text:p text:style-name="Normalny"><text:span text:style-name="T124">Oświadczenie podmiotu ubiegającego się o przyznanie pomocy o wielkości przedsiębiorstwa - Załącznik nr 4 do WOPP</text:span></text:p>
          </table:table-cell>
          <table:covered-table-cell/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 table:number-columns-spanned="2">
            <text:p text:style-name="P131">Informacja o przetwarzaniu danych osobowych przez Lokalną Grupę Działania - załącznik obowiązkowy</text:p>
          </table:table-cell>
          <table:covered-table-cell/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P136">13</text:p>
          </table:table-cell>
          <table:covered-table-cell/>
          <table:table-cell table:style-name="TableCell137" table:number-columns-spanned="2">
            <text:p text:style-name="P138">Dokument<text:s/>potwierdzający, że operacja wpisuje się w zakres działalności podmiotu np. statut.</text:p>
          </table:table-cell>
          <table:covered-table-cell/>
          <table:table-cell table:style-name="TableCell139">
            <text:p text:style-name="Normalny"/>
          </table:table-cell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<text:bookmark-start text:name="_Hlk192072304"/>14</text:p>
          </table:table-cell>
          <table:covered-table-cell/>
          <table:table-cell table:style-name="TableCell144" table:number-columns-spanned="2">
            <text:p text:style-name="Normalny">Dokumenty potwierdzające status osoby prawnej<text:s/><text:span text:style-name="T145">lub</text:span><text:s/>jednostki organizacyjnej nieposiadającej osobowości prawnej - dotyczy podmiotów innych niż zarejestrowane w KRS</text:p>
          </table:table-cell>
          <table:covered-table-cell/>
          <table:table-cell table:style-name="TableCell146">
            <text:p text:style-name="Normalny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5</text:p>
          </table:table-cell>
          <table:covered-table-cell/>
          <table:table-cell table:style-name="TableCell151" table:number-columns-spanned="2">
            <text:p text:style-name="Normalny"><text:bookmark-start text:name="_Hlk192072353"/>Umowa partnerstwa – załącznik obowiązkowy<text:s/><text:span text:style-name="T152"><text:note text:note-class="footnote" text:id="_ftn0"><text:note-citation>1</text:note-citation><text:note-body><text:p text:style-name="Tekstprzypisudolnego"><text:span text:style-name="T153"><text:s/>Załącznik jest<text:s/></text:span><text:bookmark-start text:name="_Hlk192072393"/><text:span text:style-name="T154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55">partnerski</text:p><text:p text:style-name="P156"><text:bookmark-end text:name="_Hlk192072393"/></text:p><text:p text:style-name="Normalny"/></text:note-body></text:note></text:span></text:p>
            <text:p text:style-name="Normalny">[dotyczy zakresów start i rozwój KŁŻ, operacje realizowane w partnerstwie i projekty partnerskie]<text:bookmark-end text:name="_Hlk192072353"/></text:p>
          </table:table-cell>
          <table:covered-table-cell/>
          <table:table-cell table:style-name="TableCell157">
            <text:p text:style-name="Normalny"/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<text:bookmark-end text:name="_Hlk192072304"/>16</text:p>
          </table:table-cell>
          <table:covered-table-cell/>
          <table:table-cell table:style-name="TableCell162" table:number-columns-spanned="2">
            <text:p text:style-name="Normalny"><text:span text:style-name="T163">Dokumenty/Informacje potwierdzające, iż powstające w ramach operacji obiekty infrastruktury będą ogólnodost</text:span><text:span text:style-name="T164">ępne lub obejmujące obiekty użyteczności publicznej</text:span></text:p>
          </table:table-cell>
          <table:covered-table-cell/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7</text:p>
          </table:table-cell>
          <table:covered-table-cell/>
          <table:table-cell table:style-name="TableCell170" table:number-columns-spanned="2">
            <text:p text:style-name="Normalny"><text:bookmark-start text:name="_Hlk192072445"/>Informacja o składzie podmiotów wspólnie realizujących operację - Załącznik nr 7 do WOPP<text:s/><text:span text:style-name="T171"><text:note text:note-class="footnote" text:id="_ftn1"><text:note-citation>2</text:note-citation><text:note-body><text:p text:style-name="Tekstprzypisudolnego"><text:span text:style-name="T172"><text:s/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Tekstprzypisudolnego"><text:span text:style-name="T173">partnerski</text:span></text:p><text:p text:style-name="Normalny"/></text:note-body></text:note></text:span></text:p>
            <text:p text:style-name="Normalny">[dotyczy zakresów start i rozwój KŁŻ, operacje realizowane w partnerstwie i projekty partnerskie]<text:bookmark-end text:name="_Hlk192072445"/></text:p>
          </table:table-cell>
          <table:covered-table-cell/>
          <table:table-cell table:style-name="TableCell174">
            <text:p text:style-name="Normalny"/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8</text:p>
          </table:table-cell>
          <table:covered-table-cell/>
          <table:table-cell table:style-name="TableCell179" table:number-columns-spanned="2">
            <text:p text:style-name="Normalny"><text:span text:style-name="T180">Potwierdzenie niekomercyjnego charakteru operacji – Załącznik nr 8 do WoPP</text:span></text:p>
          </table:table-cell>
          <table:covered-table-cell/>
          <table:table-cell table:style-name="TableCell181">
            <text:p text:style-name="Normalny"/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9</text:p>
          </table:table-cell>
          <table:covered-table-cell/>
          <table:table-cell table:style-name="TableCell186" table:number-columns-spanned="2">
            <text:p text:style-name="P187">Inne dokumenty związane z planowaną operacją, wskazane we wniosku o przyznanie pomocy</text:p>
          </table:table-cell>
          <table:covered-table-cell/>
          <table:table-cell table:style-name="TableCell188">
            <text:p text:style-name="Normalny"/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 table:number-columns-spanned="2">
            <text:p text:style-name="P192">20</text:p>
          </table:table-cell>
          <table:covered-table-cell/>
          <table:table-cell table:style-name="TableCell193" table:number-columns-spanned="2">
            <text:p text:style-name="P194">Inne dokumenty związane z planowaną operacją, wskazane w pkt. par. 8 tyt. I pkt. 2<text:s/><text:s/>ppkt. 1 regulaminu naboru wniosków o wsparcie</text:p>
          </table:table-cell>
          <table:covered-table-cell/>
          <table:table-cell table:style-name="TableCell195">
            <text:p text:style-name="Normalny"/>
          </table:table-cell>
          <table:table-cell table:style-name="TableCell196">
            <text:p text:style-name="Normalny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DD.WL.DB</meta:initial-creator>
    <dc:creator>Emilia</dc:creator>
    <meta:creation-date>2026-04-23T17:03:00Z</meta:creation-date>
    <dc:date>2026-06-15T12:49:00Z</dc:date>
    <meta:print-date>2024-10-23T10:48:00Z</meta:print-date>
    <meta:template xlink:href="Normal" xlink:type="simple"/>
    <meta:editing-cycles>8</meta:editing-cycles>
    <meta:editing-duration>PT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47" meta:character-count="4522" meta:row-count="32" meta:non-whitespace-character-count="3884"/>
  </office:meta>
</office:document-meta>
</file>